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fo:font-weight="bold" style:font-weight-asian="bold"/>
    </style:style>
    <style:style style:name="T13" style:parent-style-name="Predvolenépísmoodseku" style:family="text">
      <style:text-properties style:font-name="Times New Roman"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style:font-name="Calibri" fo:font-weight="bold" style:font-weight-asian="bold"/>
    </style:style>
    <style:style style:name="T16" style:parent-style-name="Predvolenépísmoodseku" style:family="text">
      <style:text-properties style:font-name="Calibri" fo:font-weight="bold" style:font-weight-asian="bold"/>
    </style:style>
    <style:style style:name="T17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P2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4" style:parent-style-name="Predvolenépísmoodseku" style:family="text">
      <style:text-properties style:font-name="Calibri" style:font-name-asian="MS Mincho" style:font-name-complex="Arial"/>
    </style:style>
    <style:style style:name="P25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6" style:parent-style-name="Predvolenépísmoodseku" style:family="text">
      <style:text-properties style:font-name="Calibri" style:font-name-asian="MS Mincho" style:font-name-complex="Arial"/>
    </style:style>
    <style:style style:name="T27" style:parent-style-name="Predvolenépísmoodseku" style:family="text">
      <style:text-properties style:font-name="Calibri" style:font-name-asian="MS Mincho" style:font-name-complex="Arial"/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P3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P37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P45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4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T55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Údr</text:span><text:span text:style-name="T13">ž</text:span><text:span text:style-name="T14">ba vzrastlej zelene – rezy a výruby drevín</text:span><text:span text:style-name="T15"><text:s/>v mestskej časti <text:s/>Bratislava-Dúbravka</text:span><text:span text:style-name="T16">“</text:span><text:span text:style-name="T17">,<text:s/></text:span><text:span text:style-name="T18">ktoré sú<text:s/></text:span><text:span text:style-name="T19">určené</text:span><text:span text:style-name="T20"><text:s/>vo výzve na predloženie ponuky, jej prílohách a v iných dokumentoch poskytnutých<text:s/></text:span><text:span text:style-name="T21">obstarávateľom</text:span><text:span text:style-name="T22"><text:s/>v lehote na predkladanie ponúk;</text:span></text:p>
        </text:list-item>
        <text:list-item>
          <text:p text:style-name="P23"><text:span text:style-name="T24">všetky vyhlásenia, potvrdenia, doklady, dokumenty a údaje uvedené v ponuke sú pravdivé a úplné;</text:span></text:p>
        </text:list-item>
        <text:list-item>
          <text:p text:style-name="P25"><text:span text:style-name="T26">jeho<text:s/></text:span><text:span text:style-name="T27">zakladateľom</text:span><text:span text:style-name="T28">,<text:s/></text:span><text:span text:style-name="T29">členom</text:span><text:span text:style-name="T30"><text:s/>alebo<text:s/></text:span><text:span text:style-name="T31">spoločníkom</text:span><text:span text:style-name="T32"><text:s/>nie je politická strana alebo politické hnutie;</text:span></text:p>
        </text:list-item>
        <text:list-item>
          <text:p text:style-name="P33"><text:span text:style-name="T34">predkladá iba jednu ponuku a nie je osobou, ktorej technické alebo odborné kapacity by použil iný<text:s/></text:span><text:span text:style-name="T35">uchádzač</text:span><text:span text:style-name="T36"><text:s/>na preukázanie svojej odbornej alebo technickej spôsobilosti v tomto obstarávaní;<text:s/></text:span></text:p>
        </text:list-item>
        <text:list-item>
          <text:p text:style-name="P37"><text:span text:style-name="T38">nie je<text:s/></text:span><text:span text:style-name="T39">členom</text:span><text:span text:style-name="T40"><text:s/>skupiny<text:s/></text:span><text:span text:style-name="T41">dodávateľov</text:span><text:span text:style-name="T42">, ktorá ako iný<text:s/></text:span><text:span text:style-name="T43">uchádzač</text:span><text:span text:style-name="T44"><text:s/>predkladá ponuku.<text:s/></text:span></text:p>
        </text:list-item>
      </text:list>
      <text:p text:style-name="P45"/>
      <text:p text:style-name="P46">V ........................... dňa .................<text:s/></text:p>
      <text:p text:style-name="P47"/>
      <text:p text:style-name="P48"><text:tab/><text:tab/><text:tab/><text:tab/><text:tab/><text:tab/>............................................................<text:s/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podpis<text:s/></text:span><text:span text:style-name="T55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A UCHÁDZAČA</dc:title>
    <meta:initial-creator>Barbora Mazakova</meta:initial-creator>
    <dc:creator>Zaves Dúbravka</dc:creator>
    <meta:creation-date>2021-12-09T19:42:00Z</meta:creation-date>
    <dc:date>2021-12-09T19:4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6" meta:character-count="1115" meta:row-count="7" meta:non-whitespace-character-count="951"/>
  </office:meta>
</office:document-meta>
</file>